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609 onttrekken van grondwat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Liander Infra N.V. voor het gedurende 7 weken onttrekken van grondwater uit de deklaag door middel van horizontale drains en verticale filters met een maximaal debiet van 30 m³ per uur en een maximaal waterbezwaar van 14.000 m³; ten behoeve van het onttrekken van grondwater in verband met de realisatie van nieuwe 20 kV en 50 kV verbindingen in het kader van de capaciteitsuitbreiding De Hoek e.o. in de gemeente Haarlemmermeer. Deze aanvraag heeft betrekking op alle werkzaamheden welke uitgevoerd worden in tracé fase B van het project.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 jul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735 478906</meta:user-defined>
    <meta:user-defined meta:name="DC.title">Publicatie watervergunning 2019-010609 onttrekken van grondwater in de gemeente Haarlemmermeer</meta:user-defined>
    <meta:user-defined meta:name="OVERHEID.PostcodeHuisnummer/OVERHEIDop.postcodeHuisnummer">2132TA 13</meta:user-defined>
    <meta:user-defined meta:name="OVERHEIDop.straatnaam">Boekanierlaan</meta:user-defined>
    <meta:user-defined meta:name="OVERHEIDop.woonplaats">Hoofddorp</meta:user-defined>
    <meta:user-defined meta:name="DCTERMS.W3CDTF/DCTERMS.available">2019-07-05</meta:user-defined>
    <meta:user-defined meta:name="DCTERMS.W3CDTF/OVERHEIDop.jaargang">2019</meta:user-defined>
    <meta:user-defined meta:name="OVERHEIDop.externeBijlage">2019-010609|exb-2019-32341</meta:user-defined>
    <meta:user-defined meta:name="OVERHEIDop.publicationIssue">7333</meta:user-defined>
    <meta:user-defined meta:name="OVERHEIDop.WsbID/DC.identifier">wsb-2019-7333</meta:user-defined>
    <meta:user-defined meta:name="OVERHEIDop.versieInformatie"/>
  </office:meta>
</office:document-meta>
</file>