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ostmaas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057) Het onttrekken van grondwater bij het vervangen van de riolering rondom de Oostmaasstraat in de gemeente Rotterdam. In de periode tussen 1 september 2019 en 31 december 2020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595 437605</meta:user-defined>
    <meta:user-defined meta:name="DC.title">Melding voor het onttrekken van grondwater, Oostmaasstraat in Rotterdam</meta:user-defined>
    <meta:user-defined meta:name="OVERHEID.PostcodeHuisnummer/OVERHEIDop.postcodeHuisnummer">3061</meta:user-defined>
    <meta:user-defined meta:name="OVERHEIDop.straatnaam">Oostmaasstraat</meta:user-defined>
    <meta:user-defined meta:name="OVERHEIDop.woonplaats">Rotter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7305</meta:user-defined>
    <meta:user-defined meta:name="OVERHEIDop.WsbID/DC.identifier">wsb-2019-7305</meta:user-defined>
    <meta:user-defined meta:name="OVERHEIDop.versieInformatie"/>
  </office:meta>
</office:document-meta>
</file>