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zomerschouw secundaire watergangen  (polder en boeze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zorg voor een goede waterhuishouding is een belangrijke taak van Delfland. </text:p>
            <text:p text:style-name="al">Het is dan ook belangrijk dat regelmatig onderhoud aan watergangen en waterkeringen plaatsvindt. Bij dit onderhoud houdt Delfland rekening met de zorg voor de natuur en vraagt dit ook van u als onderhoudsplichtige voor het gewoon onderhoud van de watergangen die in of langs uw eigendom liggen. Dit geldt vooral voor het onderhoud van de kleinere sloten tijdens de zomerperiode.</text:p>
            <text:p text:style-name="al"/>
            <text:p text:style-name="al">Medewerkers van Delfland controleren en houden toezicht op de naleving van de Keur Delfland. Deze controle op de onderhoudsplicht noemen we schouw. Dijkgraaf en hoogheemraden van het Hoogheemraadschap van Delfland maken bekend dat vanaf maandag 15 juli 2019 controle zal plaatsvinden op het gewoon onderhoud van de watergangen in de daarvoor aangewezen zomer-schouwgebieden. </text:p>
            <text:p text:style-name="al"/>
            <text:p text:style-name="al">Wat wordt van u verwacht:</text:p>
            <text:p text:style-name="al"/>
            <text:p text:style-name="al">- u verwijdert, voor de doorstroming, schadelijke begroeiing uit de sloot;</text:p>
            <text:p text:style-name="al">- u verwijdert al het drijvende en gezonken slootvuil;</text:p>
            <text:p text:style-name="al">- u onderhoudt oeverconstructies en zorgt dat de oeverlijn in stand blijft; </text:p>
            <text:p text:style-name="al">- u maait de slootkanten (taluds) en verwijdert over de watergang hangende begroeiing;</text:p>
            <text:p text:style-name="al">- u maakt de duikers schoon, zodat een vrije doorlaat van water mogelijk is;</text:p>
            <text:p text:style-name="al"/>
            <text:p text:style-name="al">Voor algemene informatie over uw onderhoudsverplichtingen kunt u terecht op de website van Delfland: www.hhdelfland.nl/inwoner/wonen-aan-water</text:p>
            <text:p text:style-name="al"/>
            <text:p text:style-name="al">Informatie over de schouw kan tijdens kantooruren worden verkregen bij het klantcontactcentrum (KCC) van Delfland, tel. (015) 260 810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9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9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DC.source">N.v.t.</meta:user-defined>
    <dc:language>nl</dc:language>
    <meta:user-defined meta:name="OVERHEID.Waterschap/DC.spatial">Hoogheemraadschap van Delfland</meta:user-defined>
    <meta:user-defined meta:name="DC.title">Kennisgeving zomerschouw secundaire watergangen  (polder en boezem)</meta:user-defined>
    <meta:user-defined meta:name="DCTERMS.W3CDTF/DCTERMS.available">2019-07-03</meta:user-defined>
    <meta:user-defined meta:name="DCTERMS.W3CDTF/OVERHEIDop.jaargang">2019</meta:user-defined>
    <meta:user-defined meta:name="OVERHEIDop.publicationIssue">7292</meta:user-defined>
    <meta:user-defined meta:name="OVERHEIDop.WsbID/DC.identifier">wsb-2019-7292</meta:user-defined>
    <meta:user-defined meta:name="OVERHEIDop.versieInformatie"/>
  </office:meta>
</office:document-meta>
</file>