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 vervanging secretaris-direct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jkgraaf en hoogheemraden van Delfland maken ter voldoening aan artikel 3:42 van de Algemene wet bestuursrecht bekend dat op 25 juni 2019 het volgende besluit is genomen.</text:p>
            <text:p text:style-name="al">Voor het geval de secretaris-directeur afwezig is, zijn de directeuren als vervangers aangewezen voor de rol van secretaris als loco-secretaris en voor de rol van directeur van de ambtelijke organisatie als plaatsvervangend secretaris-directeur en wel in de volgende volgorde: </text:p>
            <text:p text:style-name="al">1. de heer drs. M.H.J. Brandt;</text:p>
            <text:p text:style-name="al">2. mevrouw drs. W.Y. Kooistra;</text:p>
            <text:p text:style-name="al">3. de heer ir. J.W. Visser.</text:p>
            <text:p text:style-name="al">Dit besluit treedt in werking met ingang van de dag na de publicatiedatum in het Waterschapsblad waarin de bekendmaking wordt geplaatst.</text:p>
            <text:p text:style-name="al">Het besluit kunt u raadplegen in de bijlage bij deze publicatie.</text:p>
            <text:p text:style-name="al">Het is ook mogelijk het besluit in te zien op het Gemeenlandshuis van het Hoogheemraadschap van Delfland te Delft. Voor het maken van een afspraak voor inzage en voor vragen naar aanleiding van deze bekendmaking kunt op werkdagen van 9.00-16.00 uur contact opnemen met het klantcontactcentrum (KCC), te bereiken op telefoonnummer (015) 260 81 08 of via <text:a xlink:href="mailto:loket@hhdelfland.nl" xlink:type="simple">loket@hhdelfland.nl</text:a>.</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N.v.t.</meta:user-defined>
    <dc:language>nl</dc:language>
    <meta:user-defined meta:name="OVERHEID.Waterschap/DC.spatial">Hoogheemraadschap van Delfland</meta:user-defined>
    <meta:user-defined meta:name="DC.title">Hoogheemraadschap van Delfland – wijziging vervanging secretaris-directeur</meta:user-defined>
    <meta:user-defined meta:name="DCTERMS.W3CDTF/DCTERMS.available">2019-06-27</meta:user-defined>
    <meta:user-defined meta:name="DCTERMS.W3CDTF/OVERHEIDop.jaargang">2019</meta:user-defined>
    <meta:user-defined meta:name="OVERHEIDop.externeBijlage">Besluit wijziging vervanging S-D|exb-2019-31114</meta:user-defined>
    <meta:user-defined meta:name="OVERHEIDop.publicationIssue">7143</meta:user-defined>
    <meta:user-defined meta:name="OVERHEIDop.WsbID/DC.identifier">wsb-2019-7143</meta:user-defined>
    <meta:user-defined meta:name="OVERHEIDop.versieInformatie"/>
  </office:meta>
</office:document-meta>
</file>