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Tijdelijke pomp Rietveld– Del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3-06-2019 het navolgende besluit is genomen.</text:p>
            <text:p text:style-name="al">
            <text:span text:style-name="nadrukvet">Tijdelijk pompje Ri</text:span>
            <text:span text:style-name="nadrukvet">etveld in Delft </text:span>
          </text:p>
            <text:p text:style-name="al">Het projectplan heeft betrekking op het plaatsen van een tijdelijke pomp aan het Rietveld in Delft ten behoeve van een pilot kroos in de binnenstad van Delft.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arloes Kraaijeveld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TERMS.abstract">Projectplan tijdelijke pomp Rietveld</meta:user-defined>
    <meta:user-defined meta:name="DCTERMS.alternative">Projectplan tijdelijke pomp Rietveld</meta:user-defined>
    <dc:language>nl</dc:language>
    <meta:user-defined meta:name="OVERHEID.Gemeente/DC.spatial">Delft</meta:user-defined>
    <meta:user-defined meta:name="OVERHEID.Waterschap/DC.spatial">Hoogheemraadschap van Delfland</meta:user-defined>
    <meta:user-defined meta:name="OVERHEID.EPSG28992/DC.spatial">84695 447894</meta:user-defined>
    <meta:user-defined meta:name="DC.title">Hoogheemraadschap van Delfland – Projectplan Tijdelijke pomp Rietveld– Delft</meta:user-defined>
    <meta:user-defined meta:name="OVERHEID.PostcodeHuisnummer/OVERHEIDop.postcodeHuisnummer">2611TX 94</meta:user-defined>
    <meta:user-defined meta:name="OVERHEIDop.straatnaam">Oosterstraat</meta:user-defined>
    <meta:user-defined meta:name="OVERHEIDop.woonplaats">Delft</meta:user-defined>
    <meta:user-defined meta:name="DCTERMS.W3CDTF/DCTERMS.available">2019-06-28</meta:user-defined>
    <meta:user-defined meta:name="DCTERMS.W3CDTF/OVERHEIDop.jaargang">2019</meta:user-defined>
    <meta:user-defined meta:name="OVERHEIDop.externeBijlage">Projectplan tijdelijke pomp Rietveld|exb-2019-31034</meta:user-defined>
    <meta:user-defined meta:name="OVERHEIDop.publicationIssue">7124</meta:user-defined>
    <meta:user-defined meta:name="OVERHEIDop.WsbID/DC.identifier">wsb-2019-7124</meta:user-defined>
    <meta:user-defined meta:name="OVERHEIDop.versieInformatie"/>
  </office:meta>
</office:document-meta>
</file>