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179 verleende vergunning voor het vervangen van duikers in zes dammen in Assendelft , Zaandam e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uikers in zes dammen in Assendelft , Zaandam en Wormerveer</meta:user-defined>
    <dc:language>nl</dc:language>
    <meta:user-defined meta:name="OVERHEID.EPSG28992/DC.spatial">110535.708 497816.744</meta:user-defined>
    <meta:user-defined meta:name="DC.title">19.1342179 verleende vergunning voor het vervangen van duikers in zes dammen in Assendelft , Zaandam en Wormerveer</meta:user-defined>
    <meta:user-defined meta:name="OVERHEID.PostcodeHuisnummer/OVERHEIDop.postcodeHuisnummer">1566</meta:user-defined>
    <meta:user-defined meta:name="OVERHEIDop.straatnaam">Genieweg</meta:user-defined>
    <meta:user-defined meta:name="OVERHEIDop.woonplaats">Assendelft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24</meta:user-defined>
    <meta:user-defined meta:name="OVERHEIDop.WsbID/DC.identifier">wsb-2019-7024</meta:user-defined>
    <meta:user-defined meta:name="OVERHEIDop.versieInformatie"/>
  </office:meta>
</office:document-meta>
</file>