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2169 verleende vergunning voor in open ontgraving leggen van een warmtetransportleiding nabij de primaire waterkering ter hoogte van Chathamweg op het marinecomplex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in open ontgraving leggen van een warmtetransportleiding nabij de primaire waterkering ter hoogte van Chathamweg op het marinecomplex in Den Helder</meta:user-defined>
    <dc:language>nl</dc:language>
    <meta:user-defined meta:name="OVERHEID.EPSG28992/DC.spatial">114926.385 551274.072</meta:user-defined>
    <meta:user-defined meta:name="DC.title">19.1342169 verleende vergunning voor in open ontgraving leggen van een warmtetransportleiding nabij de primaire waterkering ter hoogte van Chathamweg op het marinecomplex in Den Helder</meta:user-defined>
    <meta:user-defined meta:name="OVERHEID.PostcodeHuisnummer/OVERHEIDop.postcodeHuisnummer">1781</meta:user-defined>
    <meta:user-defined meta:name="OVERHEIDop.woonplaats">Den Held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21</meta:user-defined>
    <meta:user-defined meta:name="OVERHEIDop.WsbID/DC.identifier">wsb-2019-7021</meta:user-defined>
    <meta:user-defined meta:name="OVERHEIDop.versieInformatie"/>
  </office:meta>
</office:document-meta>
</file>