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26577 verleende vergunning voor de aanleg van twee dammen met duiker en uitrit, en het verwijderen van een dam met duiker en uitrit, bij Gedeputeerde Laanweg 43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wee dammen met duiker en uitrit, en het verwijderen van een dam met duiker en uitrit, bij Gedeputeerde Laanweg 43A in Andijk</meta:user-defined>
    <dc:language>nl</dc:language>
    <meta:user-defined meta:name="OVERHEID.EPSG28992/DC.spatial">143753.827 527909.888</meta:user-defined>
    <meta:user-defined meta:name="DC.title">19.1326577 verleende vergunning voor de aanleg van twee dammen met duiker en uitrit, en het verwijderen van een dam met duiker en uitrit, bij Gedeputeerde Laanweg 43A in Andijk</meta:user-defined>
    <meta:user-defined meta:name="OVERHEID.PostcodeHuisnummer/OVERHEIDop.postcodeHuisnummer">1619PB 44</meta:user-defined>
    <meta:user-defined meta:name="OVERHEIDop.straatnaam">Gedeputeerde Laanweg</meta:user-defined>
    <meta:user-defined meta:name="OVERHEIDop.woonplaats">And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20</meta:user-defined>
    <meta:user-defined meta:name="OVERHEIDop.WsbID/DC.identifier">wsb-2019-7020</meta:user-defined>
    <meta:user-defined meta:name="OVERHEIDop.versieInformatie"/>
  </office:meta>
</office:document-meta>
</file>