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terrein tussen de Strandweg en de Visafslag), gemeente Den Haag </text:p>
      <text:section text:name="zakelijke-mededeling_id1-3-2" text:style-name="zakelijke-mededeling">
        <text:section text:name="zakelijke-mededeling-tekst_id1-3-2-1" text:style-name="zakelijke-mededeling-tekst">
          <text:section text:name="tekst_id1-3-2-1-1" text:style-name="tekst">
            <text:p text:style-name="common-al">2018-022461</text:p>
            <text:p text:style-name="common-al">Het college van dijkgraaf en hoogheemraden van Delfland heeft het besluit genomen om een watervergunning te verlenen voor het bouw- en woonrijp maken van de locatie parkeergarage op de locatie Noordelijk Havenhoofd in de gemeente Den Haag.</text:p>
            <text:p text:style-name="common-al">Dit besluit is eerder gepubliceerd in het Waterschapsblad van 6 juni 2019. In die publicatie is abusievelijk de verkeerde procedure van toepassing verklaard en een onjuiste datum genoemd vanaf wanneer de termijn van zes weken aanvangt om tegen de vergunning op te komen. Deze fouten worden hersteld door het besluit opnieuw te publicer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8-022461</meta:user-defined>
    <dc:language>nl</dc:language>
    <meta:user-defined meta:name="OVERHEID.EPSG28992/DC.spatial">79066 458782</meta:user-defined>
    <meta:user-defined meta:name="DC.title">Hoogheemraadschap van Delfland – Watervergunning Noordelijk Havenhoofd (terrein tussen de Strandweg en de Visafslag), gemeente Den Haag</meta:user-defined>
    <meta:user-defined meta:name="OVERHEID.PostcodeHuisnummer/OVERHEIDop.postcodeHuisnummer">2586</meta:user-defined>
    <meta:user-defined meta:name="OVERHEIDop.straatnaam">Strandweg</meta:user-defined>
    <meta:user-defined meta:name="OVERHEIDop.woonplaats">'s-Gravenhage</meta:user-defined>
    <meta:user-defined meta:name="DCTERMS.W3CDTF/DCTERMS.available">2019-06-25</meta:user-defined>
    <meta:user-defined meta:name="DCTERMS.W3CDTF/OVERHEIDop.jaargang">2019</meta:user-defined>
    <meta:user-defined meta:name="OVERHEIDop.externeBijlage">Uitgebreide procedure 2018-022461|exb-2019-30231</meta:user-defined>
    <meta:user-defined meta:name="OVERHEIDop.publicationIssue">6998</meta:user-defined>
    <meta:user-defined meta:name="OVERHEIDop.WsbID/DC.identifier">wsb-2019-6998</meta:user-defined>
    <meta:user-defined meta:name="OVERHEIDop.versieInformatie"/>
  </office:meta>
</office:document-meta>
</file>