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21435 verleende vergunning voor het verwijderen van elektrakabels in de lengterichting van de regionale waterkering en het onttrekken van grondwater bij Huygendijk 43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7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7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7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lektrakabels in de lengterichting van de regionale waterkering en het onttrekken van grondwater bij Huygendijk 43 in Oterleek</meta:user-defined>
    <dc:language>nl</dc:language>
    <meta:user-defined meta:name="OVERHEID.EPSG28992/DC.spatial">117693.77 516300.215</meta:user-defined>
    <meta:user-defined meta:name="DC.title">19.1321435 verleende vergunning voor het verwijderen van elektrakabels in de lengterichting van de regionale waterkering en het onttrekken van grondwater bij Huygendijk 43 in Oterleek</meta:user-defined>
    <meta:user-defined meta:name="OVERHEID.PostcodeHuisnummer/OVERHEIDop.postcodeHuisnummer">1842EJ 43</meta:user-defined>
    <meta:user-defined meta:name="OVERHEIDop.straatnaam">Huygendijk|r:N508</meta:user-defined>
    <meta:user-defined meta:name="OVERHEIDop.woonplaats">Oterleek</meta:user-defined>
    <meta:user-defined meta:name="DCTERMS.W3CDTF/DCTERMS.available">2019-06-24</meta:user-defined>
    <meta:user-defined meta:name="DCTERMS.W3CDTF/OVERHEIDop.jaargang">2019</meta:user-defined>
    <meta:user-defined meta:name="OVERHEIDop.publicationIssue">6974</meta:user-defined>
    <meta:user-defined meta:name="OVERHEIDop.WsbID/DC.identifier">wsb-2019-6974</meta:user-defined>
    <meta:user-defined meta:name="OVERHEIDop.versieInformatie"/>
  </office:meta>
</office:document-meta>
</file>