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22012 verleende vergunning voor het innemen van een ligplaats met een woonboot, aanbrengen van diverse werken en uitvoeren van werkzaamheden bij Neckerstraat 54 W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7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7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, aanbrengen van diverse werken en uitvoeren van werkzaamheden bij Neckerstraat 54 W in Wijdewormer</meta:user-defined>
    <dc:language>nl</dc:language>
    <meta:user-defined meta:name="OVERHEID.EPSG28992/DC.spatial">123360.986 502440.114</meta:user-defined>
    <meta:user-defined meta:name="DC.title">19.1322012 verleende vergunning voor het innemen van een ligplaats met een woonboot, aanbrengen van diverse werken en uitvoeren van werkzaamheden bij Neckerstraat 54 W in Wijdewormer</meta:user-defined>
    <meta:user-defined meta:name="OVERHEID.PostcodeHuisnummer/OVERHEIDop.postcodeHuisnummer">1456BE 54 wb</meta:user-defined>
    <meta:user-defined meta:name="OVERHEIDop.straatnaam">Neckerstraat</meta:user-defined>
    <meta:user-defined meta:name="OVERHEIDop.woonplaats">Wijdewormer</meta:user-defined>
    <meta:user-defined meta:name="DCTERMS.W3CDTF/DCTERMS.available">2019-06-24</meta:user-defined>
    <meta:user-defined meta:name="DCTERMS.W3CDTF/OVERHEIDop.jaargang">2019</meta:user-defined>
    <meta:user-defined meta:name="OVERHEIDop.publicationIssue">6972</meta:user-defined>
    <meta:user-defined meta:name="OVERHEIDop.WsbID/DC.identifier">wsb-2019-6972</meta:user-defined>
    <meta:user-defined meta:name="OVERHEIDop.versieInformatie"/>
  </office:meta>
</office:document-meta>
</file>