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 Ham, wijzigen maatwerkbesluit lozen bronnerings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Maatwerkbesluit Besluit lozen buiten inrichtingen</text:span>
            </text:span>
          </text:p>
            <text:p text:style-name="common-al">Gelet op de bepalingen in het Besluit lozen buiten inrichtingen besluit het dagelijks bestuur van het waterschap Vechtstromen om het besluit met kenmerk Z-1922944/u19071069 van gemeente Twenterand als volgt te wijzigen:</text:p>
            <text:p text:style-name="common-al"> </text:p>
            <text:p text:style-name="common-al">l.       Op grond van artikel 2.1 maatwerkvoorschriften te verbinden aan het lozen van bronneringswater afkomstig van rioleringswerkzaamheden aan de Zomerweg in Den Ham tot en met 31 oktober 2019. Na deze datum dient de lozing beëindigd te zijn.</text:p>
            <text:p text:style-name="common-al"> </text:p>
            <text:p text:style-name="common-al">ll.      De rest van het besluit van 4 juni 2019 met kenmerk Z-1922944/u19071069 blijft onveranderd van kracht.</text:p>
            <text:p text:style-name="common-al"> </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2944.</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0 juni 2019</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963</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63</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63</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Vechtstrom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30741 497301</meta:user-defined>
    <meta:user-defined meta:name="DC.title">Den Ham, wijzigen maatwerkbesluit lozen bronneringswater</meta:user-defined>
    <meta:user-defined meta:name="OVERHEID.PostcodeHuisnummer/OVERHEIDop.postcodeHuisnummer">7683PM 21</meta:user-defined>
    <meta:user-defined meta:name="OVERHEIDop.straatnaam">Zomerweg</meta:user-defined>
    <meta:user-defined meta:name="OVERHEIDop.woonplaats">Den Ham</meta:user-defined>
    <meta:user-defined meta:name="DCTERMS.W3CDTF/DCTERMS.available">2019-06-24</meta:user-defined>
    <meta:user-defined meta:name="DCTERMS.W3CDTF/OVERHEIDop.jaargang">2019</meta:user-defined>
    <meta:user-defined meta:name="OVERHEIDop.externeBijlage">db besluit|exb-2019-30014</meta:user-defined>
    <meta:user-defined meta:name="OVERHEIDop.publicationIssue">6963</meta:user-defined>
    <meta:user-defined meta:name="OVERHEIDop.WsbID/DC.identifier">wsb-2019-6963</meta:user-defined>
    <meta:user-defined meta:name="OVERHEIDop.versieInformatie"/>
  </office:meta>
</office:document-meta>
</file>