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17748 verleende vergunning voor het maken van een afmeerconstructie in de Bergervaart, ter hoogte van Jan van Scorelkade 6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5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Bergervaart, ter hoogte van Jan van Scorelkade 61 in Alkmaar</meta:user-defined>
    <dc:language>nl</dc:language>
    <meta:user-defined meta:name="OVERHEID.EPSG28992/DC.spatial">110641.28 517156.477</meta:user-defined>
    <meta:user-defined meta:name="DC.title">19.1317748 verleende vergunning voor het maken van een afmeerconstructie in de Bergervaart, ter hoogte van Jan van Scorelkade 61 in Alkmaar</meta:user-defined>
    <meta:user-defined meta:name="OVERHEID.PostcodeHuisnummer/OVERHEIDop.postcodeHuisnummer">1817EW 61</meta:user-defined>
    <meta:user-defined meta:name="OVERHEIDop.straatnaam">Jan van Scorelkade</meta:user-defined>
    <meta:user-defined meta:name="OVERHEIDop.woonplaats">Alkmaar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59</meta:user-defined>
    <meta:user-defined meta:name="OVERHEIDop.WsbID/DC.identifier">wsb-2019-6959</meta:user-defined>
    <meta:user-defined meta:name="OVERHEIDop.versieInformatie"/>
  </office:meta>
</office:document-meta>
</file>