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ontwerpleggerbesluit, 1e partiële herziening legger oppervlaktewaterlichamen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Besluit </text:p>
            <text:p text:style-name="common-al">Het dagelijks bestuur van Waterschap De Dommel heeft op 24 juni 2019 een besluit genomen tot vaststelling van de 1e partiële herziening Legger oppervlaktewateren 2018:</text:p>
            <text:p text:style-name="common-al"/>
            <text:list text:style-name="id1-3-2-1-1-5">
              <text:list-item text:style-override="id1-3-2-1-1-5-1">
                <text:number>1.</text:number>
                <text:p text:style-name="al">voor de watergangen KD1_HO175 en KD1_HO176 bij de Opwettense watermolen te Nuenen;</text:p>
              </text:list-item>
              <text:list-item text:style-override="id1-3-2-1-1-5-2">
                <text:number>2.</text:number>
                <text:p text:style-name="al">voor de watergangen ZL5 en ZL6 te Udenhout, voor zover grenzend aan de kadastrale percelen; Udenhout sectie UDH 00A 835, 928, 933, 971, 972, 973, 975, 977, 1012, 1054,1055, 1058, 1122, 1123, 1124, 1125, UDH 00B 461, 2504, 2507, 2508, 2511, 2514,  2626, 2627, 2628,2629, 2632, 2823, 2824, 2828, 3011; </text:p>
              </text:list-item>
              <text:list-item text:style-override="id1-3-2-1-1-5-3">
                <text:number>3.</text:number>
                <text:p text:style-name="al">voor de watergang RS306 te Diessen voor zover grenzend aan de volgende kadastrale percelen HVR00Q 1466, 1111, 1120, 1121, 1122, 1139;</text:p>
              </text:list-item>
              <text:list-item text:style-override="id1-3-2-1-1-5-4">
                <text:number>4.</text:number>
                <text:p text:style-name="al">voor de watergang NL-13 te Goirle voor zover grenzend aan de volgende kadastrale percelen GLE01 1066 en 1744;</text:p>
              </text:list-item>
              <text:list-item text:style-override="id1-3-2-1-1-5-5">
                <text:number>5.</text:number>
                <text:p text:style-name="al">voor de watergang DL-87 te Mierlo voor zover grenzend aan de kadastrale percelen MLOO1 L 1464 en 324 alsmede de percelen grenzend aan de zuidwestzijde van de Sint-Catharinaweg;</text:p>
              </text:list-item>
              <text:list-item text:style-override="id1-3-2-1-1-5-6">
                <text:number>6.</text:number>
                <text:p text:style-name="al">voor de volgende zandvangen:1 - DL1-De Klotputten, DO1-De Schoonberg, DO1-Rijksweg A2, DO28-Sonse Heide, DO80-Olen, GA1-Driebokstraat, GE1-Genderbeemd, KD1-A67, NL1-Goirle, NL1-Oisterwijk, RS1-Hondsberg, RS1-Wilhelminakanaal, TR1-Achelse Kluis, TR1-De Vleut, TR1-Slimme zandvang, Vispassage-Zegenwerp en ZL1-Cromvoirt.</text:p>
              </text:list-item>
            </text:list>
            <text:p text:style-name="common-al"> </text:p>
            <text:p text:style-name="common-al">
            <text:span text:style-name="nadrukvet">Inzage ontwerpleggerbesluit met bijlagen </text:span>
          </text:p>
            <text:p text:style-name="common-al">De ontwerplegger besluiten en de leggerkaarten liggen vanaf 25 juni tot en met 4 augustus 2019 ter inzage en kunt u downloaden (linkerzijde pagina).</text:p>
            <text:p text:style-name="common-al"> </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 </text:p>
            <text:p text:style-name="common-al">Waterschap De Dommel,</text:p>
            <text:p text:style-name="common-al">Het dagelijks bestuur,</text:p>
            <text:p text:style-name="common-al">ovv zaaknummer <text:span text:style-name="nadrukvet">Z58219</text:span></text:p>
            <text:p text:style-name="common-al">Postbus 10.001</text:p>
            <text:p text:style-name="common-al">5280 DA Boxtel</text:p>
            <text:p text:style-name="common-al"> </text:p>
            <text:p text:style-name="common-al">Of per mail naar info@dommel.nl ovv zaaknummer <text:span text:style-name="nadrukvet">Z58219</text:span></text:p>
            <text:p text:style-name="common-al">Voor mondelinge zienswijzen kunt u contact opnemen met de hieronder genoemde contactpersoon. </text:p>
            <text:p text:style-name="common-al"> </text:p>
            <text:p text:style-name="common-al">
            <text:span text:style-name="nadrukvet">Wat gebeurt er met uw zienswijze</text:span>
          </text:p>
            <text:p text:style-name="common-al">U ontvangt een schriftelijke bevestiging van uw ingediende zienswijze. Degene die een zienswijze heeft ingediend krijgt een afschrift van de reactie van het dagelijks bestuur toegezonden. Uiteindelijk stelt het dagelijks bestuur het leggerbesluit definitief vast. Dat besluit wordt naar u toegezonden.</text:p>
            <text:p text:style-name="common-al"> </text:p>
            <text:p text:style-name="common-al">
            <text:span text:style-name="nadrukvet">Contact</text:span>
          </text:p>
            <text:p text:style-name="common-al">Voor vragen over deze bekendmaking kunt u op dinsdagen en donderdagen van 9.00 - 17.00 uur contact opnemen met Hein Elemans of Marc Strikker, telefoonnummer  0411-618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1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leggerbesluit, 1e partiële herziening legger oppervlaktewaterlichamen 2018</meta:user-defined>
    <meta:user-defined meta:name="DCTERMS.W3CDTF/DCTERMS.available">2019-06-24</meta:user-defined>
    <meta:user-defined meta:name="DCTERMS.W3CDTF/OVERHEIDop.jaargang">2019</meta:user-defined>
    <meta:user-defined meta:name="OVERHEIDop.externeBijlage">1 - ontwerpbesluit - nuenen|exb-2019-29657</meta:user-defined>
    <meta:user-defined meta:name="OVERHEIDop.externeBijlage">1a - kaart - nuenen|exb-2019-29658</meta:user-defined>
    <meta:user-defined meta:name="OVERHEIDop.externeBijlage">2 - ontwerpbesluit - udenhout|exb-2019-29659</meta:user-defined>
    <meta:user-defined meta:name="OVERHEIDop.externeBijlage">2a - kaart - udenhout|exb-2019-29660</meta:user-defined>
    <meta:user-defined meta:name="OVERHEIDop.externeBijlage">3 - ontwerpbesluit - diessen|exb-2019-29661</meta:user-defined>
    <meta:user-defined meta:name="OVERHEIDop.externeBijlage">3a - kaart - diessen|exb-2019-29662</meta:user-defined>
    <meta:user-defined meta:name="OVERHEIDop.externeBijlage">4 - ontwerpbesluit - goirle|exb-2019-29663</meta:user-defined>
    <meta:user-defined meta:name="OVERHEIDop.externeBijlage">4a - kaart - goirle|exb-2019-29664</meta:user-defined>
    <meta:user-defined meta:name="OVERHEIDop.externeBijlage">5 - ontwerpbesluit - mierlo|exb-2019-29665</meta:user-defined>
    <meta:user-defined meta:name="OVERHEIDop.externeBijlage">5a - kaart - mierlo|exb-2019-29666</meta:user-defined>
    <meta:user-defined meta:name="OVERHEIDop.externeBijlage">6 - ontwerpbesluit - zandvangen|exb-2019-29667</meta:user-defined>
    <meta:user-defined meta:name="OVERHEIDop.externeBijlage">6a - kaart - zandvangen totaal|exb-2019-29668</meta:user-defined>
    <meta:user-defined meta:name="OVERHEIDop.publicationIssue">6912</meta:user-defined>
    <meta:user-defined meta:name="OVERHEIDop.WsbID/DC.identifier">wsb-2019-6912</meta:user-defined>
    <meta:user-defined meta:name="OVERHEIDop.versieInformatie"/>
  </office:meta>
</office:document-meta>
</file>