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vergunning voor het aanleggen van een HWA-afvoervoorzieningen in de waterkering lang het Reitdiep, nabij Friesestraatweg 207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juni 2019 tot en met 29 jul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89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9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9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535 583034</meta:user-defined>
    <meta:user-defined meta:name="DC.title">Watevergunning voor het aanleggen van een HWA-afvoervoorzieningen in de waterkering lang het Reitdiep, nabij Friesestraatweg 207 te Groningen.</meta:user-defined>
    <meta:user-defined meta:name="OVERHEID.PostcodeHuisnummer/OVERHEIDop.postcodeHuisnummer">9743AD 207 23</meta:user-defined>
    <meta:user-defined meta:name="OVERHEIDop.straatnaam">Friesestraatweg</meta:user-defined>
    <meta:user-defined meta:name="OVERHEIDop.woonplaats">Groningen</meta:user-defined>
    <meta:user-defined meta:name="DCTERMS.W3CDTF/DCTERMS.available">2019-06-20</meta:user-defined>
    <meta:user-defined meta:name="DCTERMS.W3CDTF/OVERHEIDop.jaargang">2019</meta:user-defined>
    <meta:user-defined meta:name="OVERHEIDop.externeBijlage">17336_vergunning|exb-2019-29597</meta:user-defined>
    <meta:user-defined meta:name="OVERHEIDop.publicationIssue">6892</meta:user-defined>
    <meta:user-defined meta:name="OVERHEIDop.WsbID/DC.identifier">wsb-2019-6892</meta:user-defined>
    <meta:user-defined meta:name="OVERHEIDop.versieInformatie"/>
  </office:meta>
</office:document-meta>
</file>