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e aanleg van een dam met duiker in een schouwsloot, nabij Merumerlaan 1 te Garrelsw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8 juni 2019 tot en met 29 juli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891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891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891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46493 592897</meta:user-defined>
    <meta:user-defined meta:name="DC.title">Watervergunning voor de aanleg van een dam met duiker in een schouwsloot, nabij Merumerlaan 1 te Garrelsweer.</meta:user-defined>
    <meta:user-defined meta:name="OVERHEID.PostcodeHuisnummer/OVERHEIDop.postcodeHuisnummer">9918PG 1</meta:user-defined>
    <meta:user-defined meta:name="OVERHEIDop.straatnaam">Merumerlaan</meta:user-defined>
    <meta:user-defined meta:name="OVERHEIDop.woonplaats">Garrelsweer</meta:user-defined>
    <meta:user-defined meta:name="DCTERMS.W3CDTF/DCTERMS.available">2019-06-20</meta:user-defined>
    <meta:user-defined meta:name="DCTERMS.W3CDTF/OVERHEIDop.jaargang">2019</meta:user-defined>
    <meta:user-defined meta:name="OVERHEIDop.externeBijlage">24772_vergunning|exb-2019-29592</meta:user-defined>
    <meta:user-defined meta:name="OVERHEIDop.externeBijlage">24772_tekening|exb-2019-29593</meta:user-defined>
    <meta:user-defined meta:name="OVERHEIDop.publicationIssue">6891</meta:user-defined>
    <meta:user-defined meta:name="OVERHEIDop.WsbID/DC.identifier">wsb-2019-6891</meta:user-defined>
    <meta:user-defined meta:name="OVERHEIDop.versieInformatie"/>
  </office:meta>
</office:document-meta>
</file>