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0347 verleende vergunning voor de aanleg van elektrakabels in de berm van de Grootslagweg en kruisen weg, fietspad en waterlopen tussen de G. de Vriesweg en de Veilingweg,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lektrakabels in de berm van de Grootslagweg en kruisen weg, fietspad en waterlopen tussen de G. de Vriesweg en de Veilingweg, in Andijk</meta:user-defined>
    <dc:language>nl</dc:language>
    <meta:user-defined meta:name="OVERHEID.EPSG28992/DC.spatial">144825.435 525795.405</meta:user-defined>
    <meta:user-defined meta:name="DC.title">19.1270347 verleende vergunning voor de aanleg van elektrakabels in de berm van de Grootslagweg en kruisen weg, fietspad en waterlopen tussen de G. de Vriesweg en de Veilingweg, in Andijk</meta:user-defined>
    <meta:user-defined meta:name="OVERHEID.PostcodeHuisnummer/OVERHEIDop.postcodeHuisnummer">1619PS 16</meta:user-defined>
    <meta:user-defined meta:name="OVERHEIDop.straatnaam">Grootslagweg</meta:user-defined>
    <meta:user-defined meta:name="OVERHEIDop.woonplaats">Andijk</meta:user-defined>
    <meta:user-defined meta:name="DCTERMS.W3CDTF/DCTERMS.available">2019-06-20</meta:user-defined>
    <meta:user-defined meta:name="DCTERMS.W3CDTF/OVERHEIDop.jaargang">2019</meta:user-defined>
    <meta:user-defined meta:name="OVERHEIDop.publicationIssue">6882</meta:user-defined>
    <meta:user-defined meta:name="OVERHEIDop.WsbID/DC.identifier">wsb-2019-6882</meta:user-defined>
    <meta:user-defined meta:name="OVERHEIDop.versieInformatie"/>
  </office:meta>
</office:document-meta>
</file>