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65040 verleende vergunning voor het plaatsen van een  beschoeiing bij Overleek 1-D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 beschoeiing bij Overleek 1-D1 in Monnickendam</meta:user-defined>
    <dc:language>nl</dc:language>
    <meta:user-defined meta:name="OVERHEID.EPSG28992/DC.spatial">129602.917 496875.926</meta:user-defined>
    <meta:user-defined meta:name="DC.title">19.1265040 verleende vergunning voor het plaatsen van een  beschoeiing bij Overleek 1-D1 in Monnickendam</meta:user-defined>
    <meta:user-defined meta:name="OVERHEID.PostcodeHuisnummer/OVERHEIDop.postcodeHuisnummer">1141PD 1d 1</meta:user-defined>
    <meta:user-defined meta:name="OVERHEIDop.straatnaam">Overleek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6855</meta:user-defined>
    <meta:user-defined meta:name="OVERHEIDop.WsbID/DC.identifier">wsb-2019-6855</meta:user-defined>
    <meta:user-defined meta:name="OVERHEIDop.versieInformatie"/>
  </office:meta>
</office:document-meta>
</file>