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an  bijlage 23 "partiële herziening van het peilbesluit AWW" behorende bij de bekendmaking van het ontwerp projectplan water "Aanpassen waterhuishouding Waalwijk" op 17 jun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 het publiceren van de bekendmaking  projectplan water "Aanpassen waterhuishouding Waalwijk" is bijlage 23 "partiële herziening van het peilbesluit AWW"  helaas niet  toegevoe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Natuur en milieu | Organisatie en beleid</meta:user-defined>
    <dc:language>nl</dc:language>
    <meta:user-defined meta:name="OVERHEID.Waterschap/DC.spatial">Waterschap Brabantse Delta</meta:user-defined>
    <meta:user-defined meta:name="OVERHEIDop.referentienummer">n.v.t.</meta:user-defined>
    <meta:user-defined meta:name="DC.source">N.v.t.</meta:user-defined>
    <meta:user-defined meta:name="DCTERMS.alternative">n.v.t.</meta:user-defined>
    <meta:user-defined meta:name="DC.title">Publiceren van  bijlage 23 "partiële herziening van het peilbesluit AWW" behorende bij de bekendmaking van het ontwerp projectplan water "Aanpassen waterhuishouding Waalwijk" op 17 juni 2019</meta:user-defined>
    <meta:user-defined meta:name="DCTERMS.W3CDTF/DCTERMS.available">2019-06-19</meta:user-defined>
    <meta:user-defined meta:name="DCTERMS.W3CDTF/OVERHEIDop.jaargang">2019</meta:user-defined>
    <meta:user-defined meta:name="OVERHEIDop.externeBijlage">(Bijlage 23) Partiele herziening peilbesluit AWW|exb-2019-29371</meta:user-defined>
    <meta:user-defined meta:name="OVERHEIDop.publicationIssue">6818</meta:user-defined>
    <meta:user-defined meta:name="OVERHEIDop.WsbID/DC.identifier">wsb-2019-6818</meta:user-defined>
    <meta:user-defined meta:name="OVERHEIDop.versieInformatie"/>
  </office:meta>
</office:document-meta>
</file>