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erfafscheiding en een haag ter plaatse van de Handvormer 20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erfafscheiding en een haag ter plaatse van de Handvormer 20 te Druten. Zaaknummer 2019066553. </text:p>
            <text:p text:style-name="common-al">Start bezwaartermijn: 12-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1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71332 433449</meta:user-defined>
    <meta:user-defined meta:name="DC.title">Waterschap Rivierenland - watervergunning voor het plaatsen van een erfafscheiding en een haag ter plaatse van de Handvormer 20 te Druten</meta:user-defined>
    <meta:user-defined meta:name="OVERHEID.PostcodeHuisnummer/OVERHEIDop.postcodeHuisnummer">6651SK 14</meta:user-defined>
    <meta:user-defined meta:name="OVERHEIDop.straatnaam">Handvormer</meta:user-defined>
    <meta:user-defined meta:name="OVERHEIDop.woonplaats">Druten</meta:user-defined>
    <meta:user-defined meta:name="DCTERMS.W3CDTF/DCTERMS.available">2019-06-19</meta:user-defined>
    <meta:user-defined meta:name="DCTERMS.W3CDTF/OVERHEIDop.jaargang">2019</meta:user-defined>
    <meta:user-defined meta:name="OVERHEIDop.publicationIssue">6817</meta:user-defined>
    <meta:user-defined meta:name="OVERHEIDop.WsbID/DC.identifier">wsb-2019-6817</meta:user-defined>
    <meta:user-defined meta:name="OVERHEIDop.versieInformatie"/>
  </office:meta>
</office:document-meta>
</file>