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van de bestaande woning ter plaatse van Binnendams 5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ouwen van de bestaande woning ter plaatse van Binnendams 52 te Hardinxveld-Giessendam. Zaaknummer: 2019057060. </text:p>
            <text:p text:style-name="common-al">Start bezwaartermijn: 13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1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7612 427157</meta:user-defined>
    <meta:user-defined meta:name="DC.title">Waterschap Rivierenland - watervergunning voor het verbouwen van de bestaande woning ter plaatse van Binnendams 52 te Hardinxveld-Giessendam</meta:user-defined>
    <meta:user-defined meta:name="OVERHEID.PostcodeHuisnummer/OVERHEIDop.postcodeHuisnummer">3373AD 22 2</meta:user-defined>
    <meta:user-defined meta:name="OVERHEIDop.straatnaam">Binnendams</meta:user-defined>
    <meta:user-defined meta:name="OVERHEIDop.woonplaats">Hardinxveld-Giesse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12</meta:user-defined>
    <meta:user-defined meta:name="OVERHEIDop.WsbID/DC.identifier">wsb-2019-6812</meta:user-defined>
    <meta:user-defined meta:name="OVERHEIDop.versieInformatie"/>
  </office:meta>
</office:document-meta>
</file>