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en het verplaatsen van de uitrit in de regionale waterkering en de bijbehorende beschermingszone ter plaatse van de Dorpsdijk 5 Rump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de woning en het verplaatsen van de uitrit in de regionale waterkering en de bijbehorende beschermingszone ter plaatse van de Dorpsdijk 5 Rumpt. zaaknummer: 2019053616. </text:p>
            <text:p text:style-name="common-al">Start bezwaartermijn: 13-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1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1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1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0881 432673</meta:user-defined>
    <meta:user-defined meta:name="DC.title">Waterschap Rivierenland - watervergunning voor het uitbreiden van de woning en het verplaatsen van de uitrit in de regionale waterkering en de bijbehorende beschermingszone ter plaatse van de Dorpsdijk 5 Rumpt</meta:user-defined>
    <meta:user-defined meta:name="OVERHEID.PostcodeHuisnummer/OVERHEIDop.postcodeHuisnummer">4156AK 10</meta:user-defined>
    <meta:user-defined meta:name="OVERHEIDop.straatnaam">Dorpsdijk</meta:user-defined>
    <meta:user-defined meta:name="OVERHEIDop.woonplaats">Rumpt</meta:user-defined>
    <meta:user-defined meta:name="DCTERMS.W3CDTF/DCTERMS.available">2019-06-19</meta:user-defined>
    <meta:user-defined meta:name="DCTERMS.W3CDTF/OVERHEIDop.jaargang">2019</meta:user-defined>
    <meta:user-defined meta:name="OVERHEIDop.publicationIssue">6810</meta:user-defined>
    <meta:user-defined meta:name="OVERHEIDop.WsbID/DC.identifier">wsb-2019-6810</meta:user-defined>
    <meta:user-defined meta:name="OVERHEIDop.versieInformatie"/>
  </office:meta>
</office:document-meta>
</file>