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rk Boutslaan 8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2655 ingevolge de Keur waterschap Brabantse Delta 2015 bekend gemaakt op 14 juni 2019 voor het hebben en onderhouden van een tuin (hieronder wordt verstaan: beplanting/bomen) tot aan de insteek van een a-water, bouwwerken (hekwerken evenwijdig en hekwerken haaks (erfafscheiding)) in een a-water en hekwerken haaks (erfafscheiding) op een a-water ter hoogte van Dirk Boutslaan 8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837 408149</meta:user-defined>
    <meta:user-defined meta:name="DC.title">Watervergunning voor waterhuishoudkundige werkzaamheden ter hoogte van Dirk Boutslaan 8 te Oosterhout.</meta:user-defined>
    <meta:user-defined meta:name="OVERHEID.PostcodeHuisnummer/OVERHEIDop.postcodeHuisnummer">4907RC 8</meta:user-defined>
    <meta:user-defined meta:name="OVERHEIDop.straatnaam">Dirk Boutslaan</meta:user-defined>
    <meta:user-defined meta:name="OVERHEIDop.woonplaats">Oosterhout</meta:user-defined>
    <meta:user-defined meta:name="DCTERMS.W3CDTF/DCTERMS.available">2019-06-19</meta:user-defined>
    <meta:user-defined meta:name="DCTERMS.W3CDTF/OVERHEIDop.jaargang">2019</meta:user-defined>
    <meta:user-defined meta:name="OVERHEIDop.externeBijlage">Besluit 42655|exb-2019-29296</meta:user-defined>
    <meta:user-defined meta:name="OVERHEIDop.publicationIssue">6784</meta:user-defined>
    <meta:user-defined meta:name="OVERHEIDop.WsbID/DC.identifier">wsb-2019-6784</meta:user-defined>
    <meta:user-defined meta:name="OVERHEIDop.versieInformatie"/>
  </office:meta>
</office:document-meta>
</file>