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aanpassen waterhuishouding Waalwijk</text:p>
      <text:section text:name="regeling_id1-3-2" text:style-name="regeling">
        <text:section text:name="aanhef_id1-3-2-1" text:style-name="aanhef">
          <text:section text:name="preambule_id1-3-2-1-1" text:style-name="preambule">
            <text:p text:style-name="al">Het dagelijks bestuur heeft op 11 juni 2019 het ontwerp projectplan aanpassen waterhuishouding Waalwijk vastgesteld.</text:p>
            <text:p text:style-name="al">
            <text:span text:style-name="nadrukvet">Achtergrond</text:span>
          </text:p>
            <text:p text:style-name="al">De provincie heeft het waterschap gevraagd om de waterhuishouding in het noord- en westelijk deel van Waalwijk aan te passen. Omdat in het gebied Westelijke Langstraat de natuurdoelen gerealiseerd gaan worden in het kader van het Programma aanpassing stikstof (PAS). Voor deze natuurdoelen moet er in de Westelijke Langstraat een hoger peil gevoerd gaan worden waardoor het water uit het achterliggende gebied niet meer door het Zuiderafwateringskanaal afgevoerd kan worden.</text:p>
            <text:p text:style-name="al">Daarom gaat het waterschap een nieuw gemaal bouwen die het water rechtstreeks op de Bergsche Maas pompt. Naast het bouwen van een gemaal zullen er stuwen, duikers en sloten aangepast worden. Daarnaast koppelen we een sifon in de Buitenpolder af en treffen we maatregelen om een regionale kering bij haven 7 veilig te maken.</text:p>
            <text:p text:style-name="al">Alle maatregelen die in dit project genomen worden staan beschreven in het ontwerp projectplan aanpassen waterhuishouding Waalwijk. Met kaartjes is aangegeven waar maatregelen genomen worden.</text:p>
            <text:p text:style-name="al">
            <text:span text:style-name="nadrukvet">Plan inzien en indienen zienswijze</text:span>
          </text:p>
            <text:p text:style-name="al">Het ontwerp projectplan en alle stukken die daarbij horen liggen vanaf 17 juni 2019 voor een periode van zes weken <text:a xlink:href="https://www.brabantsedelta.nl/producten/ter-inzage-leggen.html" xlink:type="simple">ter inzage</text:a> op het kantoor van waterschap Brabantse Delta, Bouvignelaan 5 in Breda. De stukken zijn in te zien op werkdagen van 09.00 tot 16.00 uur. De stukken liggen op werkdagen ook ter inzage bij de gemeente Waalwijk, Taxandriaweg 6 te Waalwijk.</text:p>
            <text:p text:style-name="al">Belanghebbenden kunnen gedurende de periode van ter inzagelegging een zienswijze indienen. Hoe dit werkt, kunt u lezen op de <text:a xlink:href="https://www.brabantsedelta.nl/producten/zienswijze-indienen.html" xlink:type="simple">website</text:a>.</text:p>
            <text:p text:style-name="al">
            <text:span text:style-name="nadrukvet">Inloopavond</text:span>
          </text:p>
            <text:p text:style-name="al">Op dinsdag 18 juni 2019 organiseert het waterschap een inloopavond Broodje Prins, Gompenstraat 23, 5145 RM Waalwijk. Tussen 15.00 en 20.00 uur bent u van harte welkom om het ontwerp projectplan in te zien en kunt u vragen stellen.</text:p>
            <text:p text:style-name="al">
            <text:span text:style-name="nadrukvet">Contact</text:span>
          </text:p>
            <text:p text:style-name="al">Voor meer informatie kunt u contact opnemen met omgevingsmanager mevrouw M. Schellekens via mailadres m.schellekens@brabantsedelta.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source">N.v.t.</meta:user-defined>
    <meta:user-defined meta:name="DC.title">Ontwerp projectplan aanpassen waterhuishouding Waalwijk</meta:user-defined>
    <meta:user-defined meta:name="DCTERMS.W3CDTF/DCTERMS.available">2019-06-17</meta:user-defined>
    <meta:user-defined meta:name="DCTERMS.W3CDTF/OVERHEIDop.jaargang">2019</meta:user-defined>
    <meta:user-defined meta:name="OVERHEIDop.externeBijlage">Overzichtskaart waterhuishouding Waalwijk|exb-2019-29133</meta:user-defined>
    <meta:user-defined meta:name="OVERHEIDop.publicationIssue">6755</meta:user-defined>
    <meta:user-defined meta:name="OVERHEIDop.WsbID/DC.identifier">wsb-2019-6755</meta:user-defined>
    <meta:user-defined meta:name="OVERHEIDop.externeBijlage">Bijlage 1 VKA|exb-2019-29134</meta:user-defined>
    <meta:user-defined meta:name="OVERHEIDop.externeBijlage">Bijlage 3 Meekoppelkansen|exb-2019-29135</meta:user-defined>
    <meta:user-defined meta:name="OVERHEIDop.externeBijlage">Bijlage 4 VO gemaal tekening|exb-2019-29136</meta:user-defined>
    <meta:user-defined meta:name="OVERHEIDop.externeBijlage">Bijlage 5 Ontwerprapport gemalen|exb-2019-29137</meta:user-defined>
    <meta:user-defined meta:name="OVERHEIDop.externeBijlage">Bijlage 6 Notitie Slootaanpassing|exb-2019-29138</meta:user-defined>
    <meta:user-defined meta:name="OVERHEIDop.externeBijlage">Bijlage 7 Beleidsregels Waterschap|exb-2019-29139</meta:user-defined>
    <meta:user-defined meta:name="OVERHEIDop.externeBijlage">Bijlage 8  Aanmeldnotitie m.e.r. Beoordeling|exb-2019-29140</meta:user-defined>
    <meta:user-defined meta:name="OVERHEIDop.externeBijlage">Bijlage 9 Vergunningeninventarisatie|exb-2019-29141</meta:user-defined>
    <meta:user-defined meta:name="OVERHEIDop.externeBijlage">Bijlage 10 Hydrologische modelstudie|exb-2019-29142</meta:user-defined>
    <meta:user-defined meta:name="OVERHEIDop.externeBijlage">Bijlage 11 Archeologisch rapport|exb-2019-29143</meta:user-defined>
    <meta:user-defined meta:name="OVERHEIDop.externeBijlage">Bijlage 12 Quickscan en Voortoets WNatuurbe|exb-2019-29144</meta:user-defined>
    <meta:user-defined meta:name="OVERHEIDop.externeBijlage">Bijlage 13 Natuurtoets Wet nGrote Modderkruiper|exb-2019-29145</meta:user-defined>
    <meta:user-defined meta:name="OVERHEIDop.externeBijlage">Bijlage 14 Risicoanalyse conventionele Explosieven|exb-2019-29146</meta:user-defined>
    <meta:user-defined meta:name="OVERHEIDop.externeBijlage">Bijlage 15 Inventarisatie Klic|exb-2019-29147</meta:user-defined>
    <meta:user-defined meta:name="OVERHEIDop.externeBijlage">Bijlage 16 Geotechnisch rapport|exb-2019-29148</meta:user-defined>
    <meta:user-defined meta:name="OVERHEIDop.externeBijlage">Bijlage 17 Verbreding watergangen Capelsche Polder|exb-2019-29149</meta:user-defined>
    <meta:user-defined meta:name="OVERHEIDop.externeBijlage">Bijlage 18 AERIUS- berekening Stikstof|exb-2019-29150</meta:user-defined>
    <meta:user-defined meta:name="OVERHEIDop.externeBijlage">Bijlage 19 Veiligheidsanalyse Waterkeringen|exb-2019-29151</meta:user-defined>
    <meta:user-defined meta:name="OVERHEIDop.externeBijlage">Bijlage 20 Veiligheids- en Gezondheidsplan|exb-2019-29152</meta:user-defined>
    <meta:user-defined meta:name="OVERHEIDop.externeBijlage">Bijlage 21) Aanpassingen legger AWW|exb-2019-29153</meta:user-defined>
    <meta:user-defined meta:name="OVERHEIDop.externeBijlage">Bijlage 22 Notitie-zwaaikom 16052019|exb-2019-29154</meta:user-defined>
    <meta:user-defined meta:name="OVERHEIDop.externeBijlage">Bijlage 24 Grote modderkruiper en quick scan FF|exb-2019-29155</meta:user-defined>
    <meta:user-defined meta:name="OVERHEIDop.externeBijlage">Bijlage 25 Beheersgebied Rijkswaterstaat|exb-2019-29156</meta:user-defined>
    <meta:user-defined meta:name="OVERHEIDop.externeBijlage">Bijlage 26 zonering primaire en regionale kering|exb-2019-29157</meta:user-defined>
    <meta:user-defined meta:name="OVERHEIDop.externeBijlage">Bijlage 27 waterbodem en asbest onderzoek AWW|exb-2019-29158</meta:user-defined>
    <meta:user-defined meta:name="OVERHEIDop.externeBijlage">Bijlage 28 Beeldimpressie Gemaal- 300-01 D|exb-2019-29159</meta:user-defined>
    <meta:user-defined meta:name="OVERHEIDop.externeBijlage">Bijlage 29 Beeldimpressie Gemaal 300-03 B|exb-2019-29160</meta:user-defined>
    <meta:user-defined meta:name="OVERHEIDop.externeBijlage">Bijlage 31 Lengteprofiel Capelsche P Bergsche Maas|exb-2019-29161</meta:user-defined>
    <meta:user-defined meta:name="OVERHEIDop.externeBijlage">Projectplan waterwet|exb-2019-29162</meta:user-defined>
    <meta:user-defined meta:name="OVERHEIDop.externeBijlage">Bijlage 30 Beheerkaart waterkwen drogere oeverg|exb-2019-29163</meta:user-defined>
    <meta:user-defined meta:name="OVERHEIDop.versieInformatie"/>
  </office:meta>
</office:document-meta>
</file>