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eschoeiing, Potroede 11 in Moerk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1086, 13 juni 2019) het plaatsen  van een beschoeiing langs een hoofdwatergang en op de rand van het perceel gelegen aan Potroede 11 te Moerkapell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2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2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2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979 451403</meta:user-defined>
    <meta:user-defined meta:name="DC.title">Verleende vergunning voor een beschoeiing, Potroede 11 in Moerkapelle.</meta:user-defined>
    <meta:user-defined meta:name="OVERHEID.PostcodeHuisnummer/OVERHEIDop.postcodeHuisnummer">2751HB 11</meta:user-defined>
    <meta:user-defined meta:name="OVERHEIDop.straatnaam">Potroede</meta:user-defined>
    <meta:user-defined meta:name="OVERHEIDop.woonplaats">Moerkapelle</meta:user-defined>
    <meta:user-defined meta:name="DCTERMS.W3CDTF/DCTERMS.available">2019-06-17</meta:user-defined>
    <meta:user-defined meta:name="DCTERMS.W3CDTF/OVERHEIDop.jaargang">2019</meta:user-defined>
    <meta:user-defined meta:name="OVERHEIDop.publicationIssue">6724</meta:user-defined>
    <meta:user-defined meta:name="OVERHEIDop.WsbID/DC.identifier">wsb-2019-6724</meta:user-defined>
    <meta:user-defined meta:name="OVERHEIDop.versieInformatie"/>
  </office:meta>
</office:document-meta>
</file>