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vlonderconstructie, Andreas Schelfhoutrade 81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6-000826, 13 juni 2019)  Het aanbrengen en hebben van een vlonderconstructie over een hoofdwatergang aan een bestaande damwand ter plaatse van Andreas Schelfhoutrade 81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71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1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1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838 441081</meta:user-defined>
    <meta:user-defined meta:name="DC.title">Verleende vergunning voor het aanbrengen van een vlonderconstructie, Andreas Schelfhoutrade 81 in Capelle aan den IJssel</meta:user-defined>
    <meta:user-defined meta:name="OVERHEID.PostcodeHuisnummer/OVERHEIDop.postcodeHuisnummer">2908CL 81</meta:user-defined>
    <meta:user-defined meta:name="OVERHEIDop.straatnaam">Andreas Schelfhoutrade</meta:user-defined>
    <meta:user-defined meta:name="OVERHEIDop.woonplaats">Capelle aan den IJssel</meta:user-defined>
    <meta:user-defined meta:name="DCTERMS.W3CDTF/DCTERMS.available">2019-06-17</meta:user-defined>
    <meta:user-defined meta:name="DCTERMS.W3CDTF/OVERHEIDop.jaargang">2019</meta:user-defined>
    <meta:user-defined meta:name="OVERHEIDop.publicationIssue">6710</meta:user-defined>
    <meta:user-defined meta:name="OVERHEIDop.WsbID/DC.identifier">wsb-2019-6710</meta:user-defined>
    <meta:user-defined meta:name="OVERHEIDop.versieInformatie"/>
  </office:meta>
</office:document-meta>
</file>