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CAI-kabel, IJsselmondselaan 179A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06-001073, 13 juni 2019) het aanbrengen van een CAI-kabel aan een bestaande brug over een overige waterang ter plaatse van IJsselmondselaan 179A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701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701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701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592 436604</meta:user-defined>
    <meta:user-defined meta:name="DC.title">Verleende vergunning voor een CAI-kabel, IJsselmondselaan 179A in Rotterdam.</meta:user-defined>
    <meta:user-defined meta:name="OVERHEID.PostcodeHuisnummer/OVERHEIDop.postcodeHuisnummer">3064AS 179a</meta:user-defined>
    <meta:user-defined meta:name="OVERHEIDop.straatnaam">IJsselmondselaan</meta:user-defined>
    <meta:user-defined meta:name="OVERHEIDop.woonplaats">Rotterdam</meta:user-defined>
    <meta:user-defined meta:name="DCTERMS.W3CDTF/DCTERMS.available">2019-06-17</meta:user-defined>
    <meta:user-defined meta:name="DCTERMS.W3CDTF/OVERHEIDop.jaargang">2019</meta:user-defined>
    <meta:user-defined meta:name="OVERHEIDop.publicationIssue">6701</meta:user-defined>
    <meta:user-defined meta:name="OVERHEIDop.WsbID/DC.identifier">wsb-2019-6701</meta:user-defined>
    <meta:user-defined meta:name="OVERHEIDop.versieInformatie"/>
  </office:meta>
</office:document-meta>
</file>