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173140 verleende vergunning voor het aanleggen van water distributieleiding met boring waarbij de kruin van waterkering word gekruist bij Drs. J. van Disweg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697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9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97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water distributieleiding met boring waarbij de kruin van waterkering word gekruist bij Drs. J. van Disweg in Broek in Waterland</meta:user-defined>
    <dc:language>nl</dc:language>
    <meta:user-defined meta:name="OVERHEID.EPSG28992/DC.spatial">128081.346 494683.52</meta:user-defined>
    <meta:user-defined meta:name="DC.title">19.1173140 verleende vergunning voor het aanleggen van water distributieleiding met boring waarbij de kruin van waterkering word gekruist bij Drs. J. van Disweg in Broek in Waterland</meta:user-defined>
    <meta:user-defined meta:name="OVERHEID.PostcodeHuisnummer/OVERHEIDop.postcodeHuisnummer">1151CV 16</meta:user-defined>
    <meta:user-defined meta:name="OVERHEIDop.straatnaam">Noordmeerweg</meta:user-defined>
    <meta:user-defined meta:name="OVERHEIDop.woonplaats">Broek in Waterland</meta:user-defined>
    <meta:user-defined meta:name="DCTERMS.W3CDTF/DCTERMS.available">2019-06-17</meta:user-defined>
    <meta:user-defined meta:name="DCTERMS.W3CDTF/OVERHEIDop.jaargang">2019</meta:user-defined>
    <meta:user-defined meta:name="OVERHEIDop.publicationIssue">6697</meta:user-defined>
    <meta:user-defined meta:name="OVERHEIDop.WsbID/DC.identifier">wsb-2019-6697</meta:user-defined>
    <meta:user-defined meta:name="OVERHEIDop.versieInformatie"/>
  </office:meta>
</office:document-meta>
</file>