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erbetering Watersysteem Haarlemmermeerpolder (Bedrijventerrein Venneppar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juni 2019 een projectplan voor Verbetering Watersysteem Haarlemmermeerpolder (Bedrijventerrein Venneppark) vastgesteld.</text:p>
            <text:p text:style-name="common-al">Het projectplan betreft:</text:p>
            <text:p text:style-name="common-al">In de Haarlemmermeerpolder ter hoogte van de Hoofdweg/Valutaweg wordt een bedrijventerrein (Venneppark) van 13 hectare ontwikkelt. In de huidige situatie watert dit gebied af naar peilvak 5 via een duiker onder de Leimuiderweg. Het bedrijventerrein is al voor een (groot) deel ontwikkeld. Om ook het watersysteem goed te laten functioneren is het noodzakelijk om een koppeling te realiseren met de polderboezem. Het hoogheemraadschap van Rijnland zal daarom de bestaande duiker dichtmaken, nadat er een nieuwe duiker (koppeling) is gerealiseerd.</text:p>
            <text:p text:style-name="common-al">Het projectplan kan van 20 juni 2019 tot en met 1 augustus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0 juni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37800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Gemeente/DC.spatial">Haarlemmermeer</meta:user-defined>
    <meta:user-defined meta:name="OVERHEID.Waterschap/DC.spatial">Hoogheemraadschap van Rijnland</meta:user-defined>
    <meta:user-defined meta:name="OVERHEID.EPSG28992/DC.spatial">102668 474146</meta:user-defined>
    <meta:user-defined meta:name="DC.title">Projectplan Verbetering Watersysteem Haarlemmermeerpolder (Bedrijventerrein Venneppark)</meta:user-defined>
    <meta:user-defined meta:name="OVERHEID.PostcodeHuisnummer/OVERHEIDop.postcodeHuisnummer">2153NB 5</meta:user-defined>
    <meta:user-defined meta:name="OVERHEIDop.straatnaam">Markkaweg</meta:user-defined>
    <meta:user-defined meta:name="OVERHEIDop.woonplaats">Nieuw-Vennep</meta:user-defined>
    <meta:user-defined meta:name="DCTERMS.W3CDTF/DCTERMS.available">2019-06-19</meta:user-defined>
    <meta:user-defined meta:name="DCTERMS.W3CDTF/OVERHEIDop.jaargang">2019</meta:user-defined>
    <meta:user-defined meta:name="OVERHEIDop.externeBijlage">Besluit|exb-2019-28895</meta:user-defined>
    <meta:user-defined meta:name="OVERHEIDop.externeBijlage">Projectplan|exb-2019-28896</meta:user-defined>
    <meta:user-defined meta:name="OVERHEIDop.publicationIssue">6696</meta:user-defined>
    <meta:user-defined meta:name="OVERHEIDop.WsbID/DC.identifier">wsb-2019-6696</meta:user-defined>
    <meta:user-defined meta:name="OVERHEIDop.versieInformatie"/>
  </office:meta>
</office:document-meta>
</file>