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Reinier Rondhorstdijk 18 in Rotterdam</text:p>
      <text:section text:name="zakelijke-mededeling_id1-3-2" text:style-name="zakelijke-mededeling">
        <text:section text:name="zakelijke-mededeling-tekst_id1-3-2-1" text:style-name="zakelijke-mededeling-tekst">
          <text:section text:name="tekst_id1-3-2-1-1" text:style-name="tekst">
            <text:p text:style-name="last-al">(D2019-06-000450, 6 juni 2019)  Het uitvoeren van een boogboring en het hebben van een boogzinker door een polderkade en onder een hoofdwatergang ten behoeve van een huisaansluiting ter plaatse van de Reinier Rondhorstdijk 18 in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94</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94</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94</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0614 444955</meta:user-defined>
    <meta:user-defined meta:name="DC.title">Verleende vergunning voor het uitvoeren van diverse werkzaamheden, Reinier Rondhorstdijk 18 in Rotterdam</meta:user-defined>
    <meta:user-defined meta:name="OVERHEID.PostcodeHuisnummer/OVERHEIDop.postcodeHuisnummer">3059</meta:user-defined>
    <meta:user-defined meta:name="OVERHEIDop.straatnaam">Reinier Rondhorstdijk</meta:user-defined>
    <meta:user-defined meta:name="OVERHEIDop.woonplaats">Rotterdam</meta:user-defined>
    <meta:user-defined meta:name="DCTERMS.W3CDTF/DCTERMS.available">2019-06-11</meta:user-defined>
    <meta:user-defined meta:name="DCTERMS.W3CDTF/OVERHEIDop.jaargang">2019</meta:user-defined>
    <meta:user-defined meta:name="OVERHEIDop.publicationIssue">6494</meta:user-defined>
    <meta:user-defined meta:name="OVERHEIDop.WsbID/DC.identifier">wsb-2019-6494</meta:user-defined>
    <meta:user-defined meta:name="OVERHEIDop.versieInformatie"/>
  </office:meta>
</office:document-meta>
</file>