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et aanleggen van een portaal en kabels, 's-Gravendijkwa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443, 16 januari 2019) het aanbrengen van een portaal ten behoeve van signaleringsborden en het aanleggen van kabels in de primaire waterkering ter plaatse van 's-Gravendijkwal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het aanleggen van een portaal en kabels, 's-Gravendijkwa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34</meta:user-defined>
    <meta:user-defined meta:name="OVERHEIDop.WsbID/DC.identifier">wsb-2019-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411 436687</meta:user-defined>
    <meta:user-defined meta:name="OVERHEIDop.versieInformatie"/>
  </office:meta>
</office:document-meta>
</file>