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wee dammen met duikers, Loetbos in Lekkerkerk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528, 16 januari 2019) het aanbrengen van twee dammen met duikers in overige watergangen ter plaatse van het Loetbos te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twee dammen met duikers, Loetbos in Lekkerkerk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30</meta:user-defined>
    <meta:user-defined meta:name="OVERHEIDop.WsbID/DC.identifier">wsb-2019-6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518 434769</meta:user-defined>
    <meta:user-defined meta:name="OVERHEIDop.versieInformatie"/>
  </office:meta>
</office:document-meta>
</file>