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21 diverse werkzaamheden ter plaatse van Anthoni van Leeuwenhoekkade ter hoogte van huisnummers 36-37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ei 2019  een watervergunning verleend aan Gemeente Voorschoten voor </text:p>
            <text:p text:style-name="common-al">a.         het dempen van 21 m² overig polderwater;</text:p>
            <text:p text:style-name="common-al">b.         het verleggen van 70 m boezemwaterkering;</text:p>
            <text:p text:style-name="common-al">c.         het graven en hebben van 1.121 m² boezemwater,</text:p>
            <text:p text:style-name="common-al">een en ander langs de Anthoni van Leeuwenhoekkade ter hoogte van de huisnummers 36-37 in Voorschoten.</text:p>
            <text:p text:style-name="common-al"/>
            <text:p text:style-name="common-al">Maatwerk besluit genomen voor het aanbrengen en hebben van steigers met vlonder in de kern- en beschermingszone van de regionale waterkering, een en ander  langs de Anthoni van Leeuwenhoekkade ter hoogte van de huisnummers 36-37 in Voorschoten.</text:p>
            <text:p text:style-name="common-al"/>
            <text:p text:style-name="common-al">De stukken liggen tot en met 9  jul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watervergunning kunt u contact opnemen met de heer P. Bij de Vaate telefoon 071-3063471.</text:p>
            <text:p text:style-name="common-al"/>
            <text:p text:style-name="last-al">Leiden, 2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1323 460336</meta:user-defined>
    <meta:user-defined meta:name="DC.title">Publicatie watervergunning V66421 diverse werkzaamheden ter plaatse van Anthoni van Leeuwenhoekkade ter hoogte van huisnummers 36-37 in Voorschoten</meta:user-defined>
    <meta:user-defined meta:name="OVERHEID.PostcodeHuisnummer/OVERHEIDop.postcodeHuisnummer">2251JS 36</meta:user-defined>
    <meta:user-defined meta:name="OVERHEIDop.straatnaam">Anthoni van Leeuwenhoekkade</meta:user-defined>
    <meta:user-defined meta:name="OVERHEIDop.woonplaats">Voorschoten</meta:user-defined>
    <meta:user-defined meta:name="DCTERMS.W3CDTF/DCTERMS.available">2019-06-06</meta:user-defined>
    <meta:user-defined meta:name="DCTERMS.W3CDTF/OVERHEIDop.jaargang">2019</meta:user-defined>
    <meta:user-defined meta:name="OVERHEIDop.externeBijlage">V66421|exb-2019-27130</meta:user-defined>
    <meta:user-defined meta:name="OVERHEIDop.publicationIssue">6278</meta:user-defined>
    <meta:user-defined meta:name="OVERHEIDop.WsbID/DC.identifier">wsb-2019-6278</meta:user-defined>
    <meta:user-defined meta:name="OVERHEIDop.versieInformatie"/>
  </office:meta>
</office:document-meta>
</file>