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kantoorunit, Noord 43a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462, 16 januari 2019) voor een tijdelijk, ongefundeerde kantoorunit in de beschermingszone van de primaire waterkering aan de Noord43a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ijdelijke kantoorunit, Noord 43a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13</meta:user-defined>
    <meta:user-defined meta:name="OVERHEIDop.WsbID/DC.identifier">wsb-2019-6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28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93 434843</meta:user-defined>
    <meta:user-defined meta:name="OVERHEIDop.versieInformatie"/>
  </office:meta>
</office:document-meta>
</file>