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0406, 16 januari 2019)  het met bedrijfsauto's en personenauto's berijden van voor motorvoertuigen gesloten verklaarde wegen e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612</meta:user-defined>
    <meta:user-defined meta:name="OVERHEIDop.WsbID/DC.identifier">wsb-2019-61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