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eschoeiing, Chrysantenweg 21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6478, 15 januari 2019)  Het plaatsen van een beschoeiing in de doorgaande oeverlijn van een hoofdwatergang ter plaatse van Chrysantenweg 21 in Bleisw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beschoeiing, Chrysantenweg 21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96</meta:user-defined>
    <meta:user-defined meta:name="OVERHEIDop.WsbID/DC.identifier">wsb-2019-5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LK 21</meta:user-defined>
    <meta:user-defined meta:name="OVERHEIDop.woonplaats">Bleiswijk</meta:user-defined>
    <meta:user-defined meta:name="OVERHEIDop.straatnaam">Chrysant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018 448564</meta:user-defined>
    <meta:user-defined meta:name="OVERHEIDop.versieInformatie"/>
  </office:meta>
</office:document-meta>
</file>