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uiker, Nieuwe Tiendweg-C.G. Roosweg in Krimpen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368, 22 mei 2019) het aanleggen van een duiker Ø 1000 mm ter hoogte van de kruising Nieuwe Tiendweg - C.G. Roosweg in Krimpen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63 435962</meta:user-defined>
    <meta:user-defined meta:name="OVERHEID.EPSG28992/DC.spatial">100512 435509</meta:user-defined>
    <meta:user-defined meta:name="DC.title">Verleende vergunning voor een duiker, Nieuwe Tiendweg-C.G. Roosweg in Krimpen a/d IJssel.</meta:user-defined>
    <meta:user-defined meta:name="OVERHEID.PostcodeHuisnummer/OVERHEIDop.postcodeHuisnummer">2923</meta:user-defined>
    <meta:user-defined meta:name="OVERHEID.PostcodeHuisnummer/OVERHEIDop.postcodeHuisnummer">2921</meta:user-defined>
    <meta:user-defined meta:name="OVERHEIDop.straatnaam">C.G. Roosweg</meta:user-defined>
    <meta:user-defined meta:name="OVERHEIDop.straatnaam">Tiendweg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31</meta:user-defined>
    <meta:user-defined meta:name="OVERHEIDop.WsbID/DC.identifier">wsb-2019-5931</meta:user-defined>
    <meta:user-defined meta:name="OVERHEIDop.versieInformatie"/>
  </office:meta>
</office:document-meta>
</file>