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ten behoeve van het Industrieterrein Stellendam-Hav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breiden van het glasvezelnetwerk ten behoeve van het Industrieterrein Stellendam-Havens, dossiernummer D000043698.</text:p>
            <text:p text:style-name="common-al">Start bezwaartermijn (6 weken): 2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779 425266</meta:user-defined>
    <meta:user-defined meta:name="DC.title">Het uitbreiden van het glasvezelnetwerk ten behoeve van het Industrieterrein Stellendam-Havens</meta:user-defined>
    <meta:user-defined meta:name="OVERHEID.PostcodeHuisnummer/OVERHEIDop.postcodeHuisnummer">3251NL 141</meta:user-defined>
    <meta:user-defined meta:name="OVERHEIDop.straatnaam">Onderdemolen</meta:user-defined>
    <meta:user-defined meta:name="OVERHEIDop.woonplaats">Stellendam</meta:user-defined>
    <meta:user-defined meta:name="DCTERMS.W3CDTF/DCTERMS.available">2019-05-24</meta:user-defined>
    <meta:user-defined meta:name="DCTERMS.W3CDTF/OVERHEIDop.jaargang">2019</meta:user-defined>
    <meta:user-defined meta:name="OVERHEIDop.publicationIssue">5930</meta:user-defined>
    <meta:user-defined meta:name="OVERHEIDop.WsbID/DC.identifier">wsb-2019-5930</meta:user-defined>
    <meta:user-defined meta:name="OVERHEIDop.versieInformatie"/>
  </office:meta>
</office:document-meta>
</file>