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oor de Rekenkamer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>gelezen het voorstel van dijkgraaf en hoogheemraden van 15 januari 2019 met DM nr 1480980;</text:p>
            <text:p text:style-name="al">
            <text:span text:style-name="nadrukvet">BESLUIT</text:span>:</text:p>
            <text:p text:style-name="al">De Verordening voor de Rekenkamercommissie Hoogheemraadschap De Stichtse Rijnlanden 2016 te wijzigen als volgt:</text:p>
            <text:p text:style-name="al"/>
            <text:list text:style-name="id1-3-2-1-1-6">
              <text:list-item text:style-override="id1-3-2-1-1-6-1">
                <text:number>I.</text:number>
                <text:p text:style-name="al">Artikel 2, sub f en sub g, komen te vervallen en aan voormeld artikel wordt een nieuw sub f toegevoegd, luidende:</text:p>
                <text:p text:style-name="al">“f. Begeleidingscommissie: de commissie die voor beide algemeen besturen als intermediair optreedt in de richting van de rekenkamercommissie”</text:p>
                <text:p text:style-name="al"> </text:p>
              </text:list-item>
              <text:list-item text:style-override="id1-3-2-1-1-6-2">
                <text:number>II.</text:number>
                <text:p text:style-name="al">Artikel 8, leden 1 en 2, worden gewijzigd en komen aldus te luiden:</text:p>
                <text:p text:style-name="al">“1.       De algemeen besturen stellen een begeleidingscommissie in die de onafhankelijkheid van het functioneren van de commissie waarborgt., de functionele werkgeversrol vervult en gesprekspartner is van de rekenkamercommissie namens het algemeen bestuur.</text:p>
                <text:p text:style-name="al">2.         De begeleidingscommissie bestaat uit vier leden, te weten twee leden afkomstig uit elk algemeen bestuur.”</text:p>
              </text:list-item>
            </text:list>
            <text:p text:style-name="al"> 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2019.</text:span></text:p>
            <text:p><text:span text:style-name="functie">Voorzitter P.J.M. Poelmann</text:span></text:p>
            <text:p><text:span text:style-name="functie">Secretaris J. Goedh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Verordening voor de Rekenkamercommissie Hoogheemraadschap De Stichtse Rijnlanden 2016</meta:user-defined>
    <meta:user-defined meta:name="DC.source">Waterschapswet, art. 56, 78]|[1.0:c:BWBR0005108&amp;artikel=56, 78&amp;g=2016-03-1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referentienummer">1480980</meta:user-defined>
    <meta:user-defined meta:name="DCTERMS.abstract">In de praktijk is de aparte begeleidingscommissie voor HDSR niet nodig gebleken, deze wordt daarom opgeheven. Volstaan kan worden met de gezamenlijk begeleidingscommissie.</meta:user-defined>
    <meta:user-defined meta:name="OVERHEID.Waterschap/DC.spatial">Hoogheemraadschap De Stichtse Rijnlanden</meta:user-defined>
    <meta:user-defined meta:name="DC.title">Verordening voor de Rekenkamercommissie Hoogheemraadschap De Stichtse Rijnlanden 2016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28</meta:user-defined>
    <meta:user-defined meta:name="OVERHEIDop.betreftRegeling">CVDR399717_2</meta:user-defined>
    <meta:user-defined meta:name="xs:date/OVERHEIDop.startdatum">2019-06-01</meta:user-defined>
    <meta:user-defined meta:name="OVERHEIDop.WsbID/DC.identifier">wsb-2019-5928</meta:user-defined>
    <meta:user-defined meta:name="OVERHEIDop.versieInformatie"/>
  </office:meta>
</office:document-meta>
</file>