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graven van watergangen aan de Kranendijk 14 in Den Bommel,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graven van watergangen aan de Kranendijk 14 in Den Bommel, gemeente Goeree-Overflakkee, dossiernummer D0043657.</text:p>
            <text:p text:style-name="common-al">Start bezwaartermijn (6 weken): 22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2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804 411032</meta:user-defined>
    <meta:user-defined meta:name="DC.title">Het dempen en vergraven van watergangen aan de Kranendijk 14 in Den Bommel, gemeente Goeree-Overflakkee</meta:user-defined>
    <meta:user-defined meta:name="OVERHEID.PostcodeHuisnummer/OVERHEIDop.postcodeHuisnummer">3258LJ 14</meta:user-defined>
    <meta:user-defined meta:name="OVERHEIDop.straatnaam">Kranendijk</meta:user-defined>
    <meta:user-defined meta:name="OVERHEIDop.woonplaats">Den Bommel</meta:user-defined>
    <meta:user-defined meta:name="DCTERMS.W3CDTF/DCTERMS.available">2019-05-24</meta:user-defined>
    <meta:user-defined meta:name="DCTERMS.W3CDTF/OVERHEIDop.jaargang">2019</meta:user-defined>
    <meta:user-defined meta:name="OVERHEIDop.publicationIssue">5927</meta:user-defined>
    <meta:user-defined meta:name="OVERHEIDop.WsbID/DC.identifier">wsb-2019-5927</meta:user-defined>
    <meta:user-defined meta:name="OVERHEIDop.versieInformatie"/>
  </office:meta>
</office:document-meta>
</file>