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een tijdelijke monsterkast nabij de West Havendijk te Dirk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instemming met maatwerk te verlenen voor tijdelijke monsterkast nabij de West Havendijk 47 Dirksland, dossiernummer VTH191238.</text:p>
            <text:p text:style-name="common-al">Start bezwaartermijn (6 weken): 22 me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me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925</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25</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25</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6827 421676</meta:user-defined>
    <meta:user-defined meta:name="DC.title">Realiseren van een tijdelijke monsterkast nabij de West Havendijk te Dirksland</meta:user-defined>
    <meta:user-defined meta:name="OVERHEID.PostcodeHuisnummer/OVERHEIDop.postcodeHuisnummer">3247LL 47</meta:user-defined>
    <meta:user-defined meta:name="OVERHEIDop.straatnaam">West Havendijk</meta:user-defined>
    <meta:user-defined meta:name="OVERHEIDop.woonplaats">Dirksland</meta:user-defined>
    <meta:user-defined meta:name="DCTERMS.W3CDTF/DCTERMS.available">2019-05-24</meta:user-defined>
    <meta:user-defined meta:name="DCTERMS.W3CDTF/OVERHEIDop.jaargang">2019</meta:user-defined>
    <meta:user-defined meta:name="OVERHEIDop.publicationIssue">5925</meta:user-defined>
    <meta:user-defined meta:name="OVERHEIDop.WsbID/DC.identifier">wsb-2019-5925</meta:user-defined>
    <meta:user-defined meta:name="OVERHEIDop.versieInformatie"/>
  </office:meta>
</office:document-meta>
</file>