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068 verleende vergunning voor het leggen en inblazen van een kabel binnen de kernzone en in de lengterichting van de regionale waterkering bij Meeuwenlaan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inblazen van een kabel binnen de kernzone en in de lengterichting van de regionale waterkering bij Meeuwenlaan 9 in Amsterdam</meta:user-defined>
    <dc:language>nl</dc:language>
    <meta:user-defined meta:name="OVERHEID.EPSG28992/DC.spatial">122551.28 488540.2</meta:user-defined>
    <meta:user-defined meta:name="DC.title">19.1044068 verleende vergunning voor het leggen en inblazen van een kabel binnen de kernzone en in de lengterichting van de regionale waterkering bij Meeuwenlaan 9 in Amsterdam</meta:user-defined>
    <meta:user-defined meta:name="OVERHEID.PostcodeHuisnummer/OVERHEIDop.postcodeHuisnummer">1021</meta:user-defined>
    <meta:user-defined meta:name="OVERHEIDop.straatnaam">IJ-tunnel|r:S116</meta:user-defined>
    <meta:user-defined meta:name="OVERHEIDop.woonplaats">Amster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23</meta:user-defined>
    <meta:user-defined meta:name="OVERHEIDop.WsbID/DC.identifier">wsb-2019-5923</meta:user-defined>
    <meta:user-defined meta:name="OVERHEIDop.versieInformatie"/>
  </office:meta>
</office:document-meta>
</file>