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HDPE-buis met kabels, Blaak 20-2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787, 22 mei 2019)  Het door middel van een open ontgraving aanleggen en hebben van HDPE-buis met kabels en het door middel van een persing aanleggen en hebben van een mantelbuis met kabels in de secundaire waterkering ter plaatse van Blaak 20-2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56 437077</meta:user-defined>
    <meta:user-defined meta:name="OVERHEID.EPSG28992/DC.spatial">93056 437077</meta:user-defined>
    <meta:user-defined meta:name="DC.title">Verleende vergunning voor het aanleggen van HDPE-buis met kabels, Blaak 20-24 in Rotterdam</meta:user-defined>
    <meta:user-defined meta:name="OVERHEID.PostcodeHuisnummer/OVERHEIDop.postcodeHuisnummer">3011TA 24</meta:user-defined>
    <meta:user-defined meta:name="OVERHEID.PostcodeHuisnummer/OVERHEIDop.postcodeHuisnummer">3011TA 24</meta:user-defined>
    <meta:user-defined meta:name="OVERHEIDop.straatnaam">Blaak</meta:user-defined>
    <meta:user-defined meta:name="OVERHEIDop.straatnaam">Blaak</meta:user-defined>
    <meta:user-defined meta:name="OVERHEIDop.woonplaats">Rotterdam</meta:user-defined>
    <meta:user-defined meta:name="OVERHEIDop.woonplaats">Rotter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22</meta:user-defined>
    <meta:user-defined meta:name="OVERHEIDop.WsbID/DC.identifier">wsb-2019-5922</meta:user-defined>
    <meta:user-defined meta:name="OVERHEIDop.versieInformatie"/>
  </office:meta>
</office:document-meta>
</file>