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Blaak 16-1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788, 22 mei 2019) het aanleggen van HDPE-buis met kabels en het door middel van een persing aanleggen van een mantelbuis met kabels in de secundaire waterkering ter plaatse van Blaak 16-18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2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op.referentienummer">2019-006788</meta:user-defined>
    <meta:user-defined meta:name="OVERHEID.EPSG28992/DC.spatial">93122 437097</meta:user-defined>
    <meta:user-defined meta:name="DC.title">Verleende vergunning voor het aanleggen van kabels, Blaak 16-18 in Rotterdam.</meta:user-defined>
    <meta:user-defined meta:name="OVERHEID.PostcodeHuisnummer/OVERHEIDop.postcodeHuisnummer">3011TA 16</meta:user-defined>
    <meta:user-defined meta:name="OVERHEIDop.straatnaam">Blaak</meta:user-defined>
    <meta:user-defined meta:name="OVERHEIDop.woonplaats">Rotter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21</meta:user-defined>
    <meta:user-defined meta:name="OVERHEIDop.WsbID/DC.identifier">wsb-2019-5921</meta:user-defined>
    <meta:user-defined meta:name="OVERHEIDop.versieInformatie"/>
  </office:meta>
</office:document-meta>
</file>