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3824 verleende vergunning voor het maken van een afmeerconstructie in de regionale waterkering bij Blekerskade 4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1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regionale waterkering bij Blekerskade 45 in Alkmaar</meta:user-defined>
    <dc:language>nl</dc:language>
    <meta:user-defined meta:name="OVERHEID.EPSG28992/DC.spatial">111290.601 515363.892</meta:user-defined>
    <meta:user-defined meta:name="DC.title">19.1043824 verleende vergunning voor het maken van een afmeerconstructie in de regionale waterkering bij Blekerskade 45 in Alkmaar</meta:user-defined>
    <meta:user-defined meta:name="OVERHEID.PostcodeHuisnummer/OVERHEIDop.postcodeHuisnummer">1814TK 38</meta:user-defined>
    <meta:user-defined meta:name="OVERHEIDop.straatnaam">Blekerskade</meta:user-defined>
    <meta:user-defined meta:name="OVERHEIDop.woonplaats">Alkmaar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12</meta:user-defined>
    <meta:user-defined meta:name="OVERHEIDop.WsbID/DC.identifier">wsb-2019-5912</meta:user-defined>
    <meta:user-defined meta:name="OVERHEIDop.versieInformatie"/>
  </office:meta>
</office:document-meta>
</file>