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3806 verleende vergunning voor het plaatsen van een steiger bij Sandvisbaai 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Sandvisbaai 8 in Purmerend</meta:user-defined>
    <dc:language>nl</dc:language>
    <meta:user-defined meta:name="OVERHEID.EPSG28992/DC.spatial">124736.62 500087.233</meta:user-defined>
    <meta:user-defined meta:name="DC.title">19.1043806 verleende vergunning voor het plaatsen van een steiger bij Sandvisbaai 8 in Purmerend</meta:user-defined>
    <meta:user-defined meta:name="OVERHEID.PostcodeHuisnummer/OVERHEIDop.postcodeHuisnummer">1448SR 8</meta:user-defined>
    <meta:user-defined meta:name="OVERHEIDop.straatnaam">Sandvisbaai</meta:user-defined>
    <meta:user-defined meta:name="OVERHEIDop.woonplaats">Purmerend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09</meta:user-defined>
    <meta:user-defined meta:name="OVERHEIDop.WsbID/DC.identifier">wsb-2019-5909</meta:user-defined>
    <meta:user-defined meta:name="OVERHEIDop.versieInformatie"/>
  </office:meta>
</office:document-meta>
</file>