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twee dammen met duikers te Paterswo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8 mei 2019 tot en met 28 jun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708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708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708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twee dammen met duikers te Paterswold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5708</meta:user-defined>
    <meta:user-defined meta:name="OVERHEIDop.WsbID/DC.identifier">wsb-2019-570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65</meta:user-defined>
    <meta:user-defined meta:name="OVERHEIDop.woonplaats">Paterswolde</meta:user-defined>
    <meta:user-defined meta:name="OVERHEIDop.straatnaam">Westermade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24418_Vergunning|exb-2019-24744</meta:user-defined>
    <meta:user-defined meta:name="OVERHEIDop.externeBijlage">24418_Tekening|exb-2019-24745</meta:user-defined>
    <meta:user-defined meta:name="OVERHEID.EPSG28992/DC.spatial">232011 574182</meta:user-defined>
    <meta:user-defined meta:name="OVERHEIDop.versieInformatie"/>
  </office:meta>
</office:document-meta>
</file>