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afvalwater ten gevolge van het spoelen van twee bestaande bronnen van een bodemenergiesysteem, ter hoogte van de Erfgooiersdreef/Stroomzijde in Blaricum - AGV - WN2019-0023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afvalwater ten gevolge van het spoelen van twee bestaande bronnen van een bodemenergiesysteem, ter hoogte van de Erfgooiersdreef/Stroomzijde in Blaricum.</text:p>
            <text:p text:style-name="tussenkopcur">Inzien van de stukken</text:p>
            <text:p text:style-name="common-al">Vanaf 21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2307 vermeldt, kunnen wij u sneller helpen.</text:p>
            <text:p text:style-name="common-al"/>
            <text:p text:style-name="last-al">Amsterdam, 2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0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0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0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van afvalwater ten gevolge van het spoelen van twee bestaande bronnen van een bodemenergiesysteem, ter hoogte van de Erfgooiersdreef/Stroomzijde in Blaricum - AGV - WN2019-00230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704</meta:user-defined>
    <meta:user-defined meta:name="OVERHEIDop.WsbID/DC.identifier">wsb-2019-57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61</meta:user-defined>
    <meta:user-defined meta:name="OVERHEIDop.woonplaats">Blaricum</meta:user-defined>
    <meta:user-defined meta:name="OVERHEIDop.straatnaam">Plataan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4728</meta:user-defined>
    <meta:user-defined meta:name="OVERHEIDop.externeBijlage">Bijlage 1|exb-2019-24729</meta:user-defined>
    <meta:user-defined meta:name="OVERHEID.EPSG28992/DC.spatial">147377 478323</meta:user-defined>
    <meta:user-defined meta:name="OVERHEIDop.versieInformatie"/>
  </office:meta>
</office:document-meta>
</file>