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leggen van 2 duikers in een a-water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leggen van 2 duikers in een a-watergang. De werkzaamheden vinden op het perceel, kadastraal bekend als gemeente Sint -Michielsgestel, sectie E, nummer 3742.</text:p>
            <text:p text:style-name="common-al">Het dagelijks bestuur heeft voor de gevraagde vergunning een beschikking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de betreffende vergunningverlener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70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0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0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atervergunning voor het leggen van 2 duikers in een a-waterga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5702</meta:user-defined>
    <meta:user-defined meta:name="OVERHEIDop.WsbID/DC.identifier">wsb-2019-57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271VV 1d</meta:user-defined>
    <meta:user-defined meta:name="OVERHEIDop.woonplaats">Sint-Michielsgestel</meta:user-defined>
    <meta:user-defined meta:name="OVERHEIDop.straatnaam">Gagellaan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50903 405012</meta:user-defined>
    <meta:user-defined meta:name="OVERHEIDop.versieInformatie"/>
  </office:meta>
</office:document-meta>
</file>