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Lekkerkerk en Bergambacht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398, 15 januari 2019)  Het met een personenauto en een bedrijfsauto berijden van voor motorvoertuigen gesloten verklaarde wegen en een fietspad in Lekkerkerk en Bergambacht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Lekkerkerk en Bergambacht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0</meta:user-defined>
    <meta:user-defined meta:name="OVERHEIDop.WsbID/DC.identifier">wsb-2019-57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Hoekseweg</meta:user-defined>
    <meta:user-defined meta:name="OVERHEIDop.straatnaam">Tiendweg-Oost</meta:user-defined>
    <meta:user-defined meta:name="OVERHEID.PostcodeHuisnummer/OVERHEIDop.postcodeHuisnummer">2941LD 7a</meta:user-defined>
    <meta:user-defined meta:name="OVERHEIDop.straatnaam">Weterin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9525 436637</meta:user-defined>
    <meta:user-defined meta:name="OVERHEID.EPSG28992/DC.spatial">106987 435186</meta:user-defined>
    <meta:user-defined meta:name="OVERHEID.EPSG28992/DC.spatial">107878 436205</meta:user-defined>
    <meta:user-defined meta:name="OVERHEIDop.versieInformatie"/>
  </office:meta>
</office:document-meta>
</file>